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Footer">
      <style:text-properties fo:font-size="12pt" fo:font-weight="normal" officeooo:rsid="001fcf1f" officeooo:paragraph-rsid="000bfb44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officeooo:paragraph-rsid="000a9ba1"/>
    </style:style>
    <style:style style:name="P3" style:family="paragraph" style:parent-style-name="Standard">
      <style:paragraph-properties fo:text-align="justify" style:justify-single-word="false"/>
      <style:text-properties officeooo:paragraph-rsid="000cc441"/>
    </style:style>
    <style:style style:name="P4" style:family="paragraph" style:parent-style-name="Standard">
      <style:paragraph-properties fo:text-align="justify" style:justify-single-word="false"/>
      <style:text-properties officeooo:paragraph-rsid="000db8f4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paragraph-rsid="000a9ba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1" fo:font-size="6pt" fo:language="sr" fo:country="CS" fo:font-style="normal" fo:text-shadow="none" style:text-underline-style="none" fo:font-weight="normal" officeooo:paragraph-rsid="000a9ba1" style:font-name-asian="Liberation Serif1" style:font-size-asian="5.25pt" style:font-style-asian="normal" style:font-weight-asian="normal" style:font-name-complex="Liberation Serif1" style:font-size-complex="6pt" style:font-style-complex="normal" style:font-weight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0a9ba1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paragraph-rsid="000a9ba1" style:font-name-asian="Liberation Serif1" style:font-weight-asian="normal" style:font-name-complex="Liberation Serif1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rsid="000a9ba1" officeooo:paragraph-rsid="000a9ba1"/>
    </style:style>
    <style:style style:name="P10" style:family="paragraph" style:parent-style-name="Standard">
      <style:paragraph-properties fo:text-align="justify" style:justify-single-word="false"/>
      <style:text-properties officeooo:paragraph-rsid="00116866"/>
    </style:style>
    <style:style style:name="T1" style:family="text">
      <style:text-properties style:font-name="Liberation Serif" style:font-name-asian="Arial" style:font-name-complex="Arial"/>
    </style:style>
    <style:style style:name="T2" style:family="text">
      <style:text-properties style:font-name="Liberation Serif" officeooo:rsid="000c7ccb" style:font-name-asian="Arial" style:font-name-complex="Arial"/>
    </style:style>
    <style:style style:name="T3" style:family="text">
      <style:text-properties style:font-name="Liberation Serif" fo:language="sr" fo:country="RS" style:font-name-asian="Arial" style:font-name-complex="Arial"/>
    </style:style>
    <style:style style:name="T4" style:family="text">
      <style:text-properties style:font-name="Liberation Serif" fo:language="sr" fo:country="RS" officeooo:rsid="000d3284" style:font-name-asian="Arial" style:font-name-complex="Arial"/>
    </style:style>
    <style:style style:name="T5" style:family="text">
      <style:text-properties style:font-name="Liberation Serif" fo:language="sr" fo:country="RS" officeooo:rsid="000f428a" style:font-name-asian="Arial" style:font-name-complex="Arial"/>
    </style:style>
    <style:style style:name="T6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T7" style:family="text">
      <style:text-properties style:font-name="Liberation Serif" style:font-name-complex="Arial"/>
    </style:style>
    <style:style style:name="T8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fo:background-color="#fff200" loext:char-shading-value="0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1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fo:background-color="transparent" loext:char-shading-value="0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2" style:family="text">
      <style:text-properties fo:color="#000000" style:text-outline="false" style:text-line-through-style="none" style:text-line-through-type="none" style:font-name="Liberation Serif1" fo:font-size="12pt" fo:language="sr" fo:country="CS" fo:font-style="italic" fo:text-shadow="none" style:text-underline-style="none" fo:font-weight="bold" fo:background-color="transparent" loext:char-shading-value="0" style:font-name-asian="Liberation Serif1" style:font-size-asian="12pt" style:font-style-asian="italic" style:font-weight-asian="bold" style:font-name-complex="Liberation Serif1" style:font-size-complex="12pt" style:font-style-complex="italic" style:font-weight-complex="bold" style:text-emphasize="none"/>
    </style:style>
    <style:style style:name="T13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0cc441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0db8f4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fo:background-color="#fff200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0db8f4" fo:background-color="#fff200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116866" fo:background-color="#fff200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0db8f4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0db8f4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116866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officeooo:rsid="00116866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normal" fo:background-color="transparent" loext:char-shading-value="0" style:font-name-asian="Liberation Serif1" style:font-size-asian="12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7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fo:background-color="#fff200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8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29" style:family="text">
      <style:text-properties fo:color="#000000" style:text-outline="false" style:text-line-through-style="none" style:text-line-through-type="none" style:font-name="Liberation Serif1" fo:font-size="12pt" fo:language="sr" fo:country="CS" fo:font-style="normal" fo:text-shadow="none" style:text-underline-style="none" fo:font-weight="bold" fo:background-color="transparent" loext:char-shading-value="0" style:font-name-asian="Liberation Serif1" style:font-size-asian="12pt" style:font-style-asian="normal" style:font-weight-asian="bold" style:font-name-complex="Liberation Serif1" style:font-size-complex="12pt" style:font-style-complex="normal" style:font-weight-complex="bold" style:text-emphasize="none"/>
    </style:style>
    <style:style style:name="T30" style:family="text">
      <style:text-properties fo:color="#000000" style:text-outline="false" style:text-line-through-style="none" style:text-line-through-type="none" style:font-name="Liberation Serif1" fo:font-size="11pt" fo:language="sr" fo:country="CS" fo:font-style="normal" fo:text-shadow="none" style:text-underline-style="none" fo:font-weight="normal" style:font-name-asian="Liberation Serif1" style:font-size-asian="11pt" style:font-style-asian="normal" style:font-weight-asian="normal" style:font-name-complex="Liberation Serif1" style:font-size-complex="12pt" style:font-style-complex="normal" style:font-weight-complex="normal" style:text-emphasize="none"/>
    </style:style>
    <style:style style:name="T31" style:family="text">
      <style:text-properties fo:font-weight="bold" officeooo:rsid="000a9ba1" style:font-weight-asian="bold" style:font-weight-complex="bold"/>
    </style:style>
    <style:style style:name="T32" style:family="text">
      <style:text-properties officeooo:rsid="000a9ba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2"><text:s text:c="34"/></text:span><text:span text:style-name="T31"><text:s/>ТЕХНИЧКА СПЕЦИФИКАЦИЈА ЗА 2021 ГОДИНУ</text:span></text:p>
      <text:p text:style-name="P9"/>
      <text:p text:style-name="P2">1. <text:span text:style-name="T8">Санитар : </text:span><text:span text:style-name="T13">паковање од <text:s/>1 литра</text:span><text:span text:style-name="T26">,</text:span><text:span text:style-name="T13"> хемијско средство за чишћење и одржавање санитарних површина од каменца и других прљавштина. Спада у опасне материје . Набавити средставо пријатног мириса и да у саставу има екстрат или парфем .</text:span></text:p>
      <text:p text:style-name="P5">Хлороводонична киселина 8-9%, анјонских суфактанти мање од 5% и мирис (d-limonen,citral). </text:p>
      <text:p text:style-name="P2"><text:span text:style-name="T13">2. </text:span><text:span text:style-name="T8">Санитар</text:span><text:span text:style-name="T13"> : паковање од 700мл – </text:span><text:span text:style-name="T14">750 мл </text:span><text:span text:style-name="T13">. хемијско средство за чишћење и одржавање санитарних површина . Спада у опасне материје . Набавити средставо пријатног мириса и да у саставу има екстрат или парфем .</text:span></text:p>
      <text:p text:style-name="P5">&lt; 5% нејонских суфактанти и мирис <text:s/>( limonene , <text:s/>linalool ). Хенкел/Мер 700 мл. или производ одговарајућег квалитета</text:p>
      <text:p text:style-name="P2"/>
      <text:p text:style-name="P3"><text:span text:style-name="T13">3.</text:span><text:span text:style-name="T8">Сона киселина</text:span><text:span text:style-name="T13"> : паковање од <text:s/>1 литра ,хемијско средставо за чићшење и одржавање тешко запрљаних површина . Спада у опасне материје .</text:span></text:p>
      <text:p text:style-name="P5">Садржи хлороводоничну киселину 16-18% </text:p>
      <text:p text:style-name="P2"/>
      <text:p text:style-name="P3"><text:span text:style-name="T13">4.</text:span><text:span text:style-name="T8">Паста за руке</text:span><text:span text:style-name="T13"> <text:s/>: паковање од <text:s/></text:span><text:span text:style-name="T14">500 гр</text:span><text:span text:style-name="T13"> средство у чврстом стању за отклањање масних наслага.</text:span></text:p>
      <text:p text:style-name="P5">Вода, анјонска ПАМ 5-15% , најонска ПАМ&lt;5%, мирис, боја , глицерин .</text:p>
      <text:p text:style-name="P3"><text:span text:style-name="T13">5. </text:span><text:span text:style-name="T8">Средство за прање тепиха: </text:span><text:span text:style-name="T13">паковање од 1 литра,</text:span><text:span text:style-name="T8"> <text:s/></text:span><text:span text:style-name="T13">течност за ручно и машинско прање тепиха . Анјонски пам &lt;5%, нејонски пам 5-15%, полиакрилат, карбокси-метил-целулоза, конзерванс, боја мирис. <text:s/></text:span><text:span text:style-name="T14">Tepixol или одговарајући</text:span></text:p>
      <text:p text:style-name="P4"><text:span text:style-name="T13">6. </text:span><text:span text:style-name="T8">Средство за подове</text:span><text:span text:style-name="T13"> : паковање од 1 литра , концентровано хемијско средство за одржавање и чишћење подних површина свих врста. Набавити средство које у саставу има екстрат или парфем . &lt;5% анјонски суфктанти , нејонски суфактанти &lt;5% , мирис , конзерванс и боја, укупних површинских активних материја минимум 3%, ph вредност(1% воденог раствора) 12,5 без алдехида. Бензенсулфонска киселина , секундарни алкил деривати , алкохол, натријумова со</text:span></text:p>
      <text:p text:style-name="P6"/>
      <text:p text:style-name="P4"><text:span text:style-name="T13">7.</text:span><text:span text:style-name="T8">Средство за подове</text:span><text:span text:style-name="T13"> : паковање од 1 литра концентровано хемијско средство за одржавање и чишћење подних површина ( најчешће керамике) , дубински чисти подне површине и оставља мирис који траје 24 h . &lt;5% анјонски суфктанти , нејонских суфактанти , глутарал , парфем , линалол , лимонене , цитронелол , ( hexyl cinnamal , butylphenye , methylpropional ) природни екстрати , ph <text:s/>неутралан . AJAX 1l. или производ одговарајућег <text:s/>квалитета</text:span></text:p>
      <text:p text:style-name="P2"/>
      <text:p text:style-name="P4"><text:span text:style-name="T13">8.</text:span><text:span text:style-name="T8">Течност за стакло</text:span><text:span text:style-name="T13"> : паковање од </text:span><text:span text:style-name="T15">750 ml</text:span><text:span text:style-name="T13"> хемијско средство за чишћење и одржавање стаклених површина , са распршивачем – пумпицом . <text:s/>&lt;5% анјонски суфактанти <text:s/>, мирис , акохол .Хенкел/ Мер или производ одговарајућег квалитета</text:span></text:p>
      <text:p text:style-name="P5"/>
      <text:p text:style-name="P4"><text:span text:style-name="T13">9. </text:span><text:span text:style-name="T8">Течни вим </text:span><text:span text:style-name="T13">: паковање од </text:span><text:span text:style-name="T15">500 ml</text:span><text:span text:style-name="T13"> течно абразивно хемијско средство које пере, отклања масноће , чисти умиваонике , плочице , каде, <text:s/>кухиње и производе од нерђајућег челика, без огреботина.</text:span></text:p>
      <text:p text:style-name="P5">Анјонски и нејонски суфактанти <text:s/>&lt;5% , вода , конзерванси(benziosohtiazolinone, methylisothiazolinone, laurylamine dipropylenediamine), мирис (d-limonen) . Аксел или производ одговарајућег квалитета</text:p>
      <text:p text:style-name="P5"/>
      <text:p text:style-name="P4"><text:span text:style-name="T13">10. </text:span><text:span text:style-name="T8">Средство за дезинфекцију</text:span><text:span text:style-name="T13">: паковање од 1 литра течни дезинфекциони детргентски раствор, 100мл раствора садржи1мл бензалконијум хлорида(Кватемарна амонијумова једињења , бензил , алкидиметили , хлориди ) Катјонски тензиди &lt;5%, вода, мирис d-limonen</text:span></text:p>
      <text:p text:style-name="P5"/>
      <text:p text:style-name="P4"><text:soft-page-break/><text:span text:style-name="T13">11. </text:span><text:span text:style-name="T8">Средство за ламинат</text:span><text:span text:style-name="T13"> : паковање од 1 литра, <text:s/>концентровано хемијско средство за прање, чишћење и одржавање подних површина на бази дрвета , ламината , парекета .</text:span></text:p>
      <text:p text:style-name="P5">Анјонски тензиди <text:s/>&lt;5%, нејоногени тензиди &lt;5%, растварачи, емулгатори, органски комлексони, конзерванс, , мирис, боја , деминерализована вода .</text:p>
      <text:p text:style-name="P2"/>
      <text:p text:style-name="P4"><text:span text:style-name="T13">12. </text:span><text:span text:style-name="T8">Детрџент за веш</text:span><text:span text:style-name="T13"> : паковање од </text:span><text:span text:style-name="T15">3 kg, <text:s/></text:span><text:span text:style-name="T13">средство за прање завеса .5-15% анјонски сурфктанти, &lt;5% поликарбоксилати, сапун, нејонски суфактанти, фосфонати, избељивач на бази кисеоника, зеолит, oптичка белила, мирис, eнзими. </text:span></text:p>
      <text:p text:style-name="P5"/>
      <text:p text:style-name="P4"><text:span text:style-name="T13">13. </text:span><text:span text:style-name="T8">Омекшивач за веш </text:span><text:span text:style-name="T13">: паковање од 1 литра</text:span><text:span text:style-name="T15">, </text:span><text:span text:style-name="T13">средство се користи након прања завеса .</text:span></text:p>
      <text:p text:style-name="P5">Концентрован 5-15% , катјонски површински активни агенси <text:s/>&lt;5 % <text:s/>мириса .</text:p>
      <text:p text:style-name="P2"/>
      <text:p text:style-name="P4"><text:span text:style-name="T13">14. </text:span><text:span text:style-name="T8">Средство против каменца</text:span><text:span text:style-name="T13">: паковање од 1 литра, хемијско средство за чишћење и одржавање санитарних површина услед појаве каменца . Нејонске &lt; ПAM 5%, неорганске киселине 5-15% , инхибитор корозије.</text:span></text:p>
      <text:p text:style-name="P2"/>
      <text:p text:style-name="P4"><text:span text:style-name="T13">15. </text:span><text:span text:style-name="T8">Средство <text:s/>против <text:s/>масноће</text:span><text:span text:style-name="T13">: паковање од 1 литра хемијско средство за чишћење и одржавање површина запрљаних масноћом . Вода , нејонске ПAM 5% , бутин гликол минимум 5 % , натрихидроксид минимум 5 % .</text:span></text:p>
      <text:p text:style-name="P2"/>
      <text:p text:style-name="P4"><text:span text:style-name="T13">16.</text:span><text:span text:style-name="T8">Средство за отпушавање одвода </text:span><text:span text:style-name="T13">: паковање од 1 литра, <text:s/>хемијско средство за прочишћавање одвода ( цеви). Минерал минимум 35 % , NaOH</text:span></text:p>
      <text:p text:style-name="P6"/>
      <text:p text:style-name="P4"><text:span text:style-name="T13">17. </text:span><text:span text:style-name="T8">Чврсти сапун</text:span><text:span text:style-name="T13"> : паковање од </text:span><text:span text:style-name="T15">100 gr, </text:span><text:span text:style-name="T13"><text:s/>сапун у чврстом стању, глатке површине, минимум 60% масних киселина, ph неутралан, sodium palamate, aqua, <text:s/>glicerin, parfem, sodium chloride, titanium dioxide, sodium stearic, <text:s/>stearic acid</text:span><text:span text:style-name="T30"> .</text:span></text:p>
      <text:p text:style-name="P6"/>
      <text:p text:style-name="P2"><text:span text:style-name="T30">18. </text:span><text:span text:style-name="T8">Течни сапун</text:span><text:span text:style-name="T30"> : </text:span><text:span text:style-name="T13">са дозером , 0,5 л. , течно стање , вода, натријум лаурилетарсулфат 5-15%, диетаноламид кокос масне киселине &lt;5%, кокос амидопропил бетаин &lt;5%, седеф&lt;5%, глицерин, лимунска киселина, натријум хлорид, параметол А26, мирис, боја</text:span></text:p>
      <text:p text:style-name="P2"/>
      <text:p text:style-name="P4"><text:span text:style-name="T13">19.</text:span><text:span text:style-name="T8">Течност за судове <text:s/></text:span><text:span text:style-name="T13">: паковање од </text:span><text:span text:style-name="T15">1 литар, </text:span><text:span text:style-name="T13"><text:s/>концентровано течно хемијско средсво за ручно прање посуђа . Вода , анјонска ПАМ 5%-15% , нејонске ПАМ &lt;5% .</text:span></text:p>
      <text:p text:style-name="P7"/>
      <text:p text:style-name="P4"><text:span text:style-name="T13">20. </text:span><text:span text:style-name="T26">Силиконско</text:span><text:span text:style-name="T13"> м</text:span><text:span text:style-name="T8">леко за кожу</text:span><text:span text:style-name="T13"> : паковање од </text:span><text:span text:style-name="T15">0.33 л, </text:span><text:span text:style-name="T13"><text:s/>средство за одржавање фотеља од поменутих материјала . Вода &gt;30% , параф. уље 15-30% , конз.&lt;5% , мирис &lt;5%, <text:s/></text:span><text:span text:style-name="T14">Shine</text:span><text:span text:style-name="T13"> <text:s/></text:span><text:span text:style-name="T14">или одговарајући</text:span></text:p>
      <text:p text:style-name="P6"/>
      <text:p text:style-name="P10"><text:span text:style-name="T13">21.</text:span><text:span text:style-name="T8"> </text:span><text:span text:style-name="T12">Средство за машинско воскирање подова.</text:span><text:span text:style-name="T29"> : </text:span><text:span text:style-name="T25">паковање од </text:span><text:span text:style-name="T22">10 литара, </text:span><text:span text:style-name="T25"><text:s/>средство у амбалажи од 10л за полирање подова-емулзија , служи за машинско воскирање подова од глачаног камена, мермера, терацо бетона, за високи сјај и заштиту тврдих подова , </text:span><text:span text:style-name="T24">, </text:span><text:span text:style-name="T13">Садржи 1,2-benzisothiazol-3(2H)-one,1,2- benzisothiazolin-3-one, </text:span><text:span text:style-name="T24">Плaтинум 25 ili одговарајући </text:span></text:p>
      <text:p text:style-name="P6"/>
      <text:p text:style-name="P4"><text:span text:style-name="T13"><text:s/>22.</text:span><text:span text:style-name="T8">Медицински алкохол</text:span><text:span text:style-name="T13"> : паковање од </text:span><text:span text:style-name="T15">1 литар, </text:span><text:span text:style-name="T13"><text:s/>средство се користи у спортском центру за одржавање спортских дворана .Алкохол минимум 96 % .</text:span></text:p>
      <text:p text:style-name="P8"/>
      <text:p text:style-name="P2"><text:span text:style-name="T9">Напомена : </text:span><text:span text:style-name="T16">наведене количине ће се поручивати парцијално – квартално на <text:s/>3 месеца, четири пута годишње.</text:span></text:p>
      <text:p text:style-name="P2"><text:span text:style-name="T8"><text:s text:c="20"/></text:span><text:span text:style-name="T13"><text:s/></text:span><text:span text:style-name="T16">Добављач је дужан да односи празну амбалажу такође квартално на 3 месеца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fo:font-size="12pt" fo:font-weight="normal" officeooo:rsid="001fcf1f" officeooo:paragraph-rsid="000bfb44" style:font-size-asian="12pt" style:font-weight-asian="normal" style:font-size-complex="12pt" style:font-weight-complex="normal"/>
    </style:style>
    <style:style style:name="MT1" style:family="text">
      <style:text-properties style:font-name="Liberation Serif" style:font-name-asian="Arial" style:font-name-complex="Arial"/>
    </style:style>
    <style:style style:name="MT2" style:family="text">
      <style:text-properties style:font-name="Liberation Serif" fo:language="sr" fo:country="RS" style:font-name-asian="Arial" style:font-name-complex="Arial"/>
    </style:style>
    <style:style style:name="MT3" style:family="text">
      <style:text-properties style:font-name="Liberation Serif" fo:language="sr" fo:country="RS" officeooo:rsid="000d3284" style:font-name-asian="Arial" style:font-name-complex="Arial"/>
    </style:style>
    <style:style style:name="MT4" style:family="text">
      <style:text-properties style:font-name="Liberation Serif" fo:language="sr" fo:country="RS" officeooo:rsid="000f428a" style:font-name-asian="Arial" style:font-name-complex="Arial"/>
    </style:style>
    <style:style style:name="MT5" style:family="text">
      <style:text-properties style:font-name="Liberation Serif" officeooo:rsid="000c7ccb" style:font-name-asian="Arial" style:font-name-complex="Arial"/>
    </style:style>
    <style:style style:name="MT6" style:family="text">
      <style:text-properties style:font-name="Liberation Serif" fo:language="sr" fo:country="RS" officeooo:rsid="000d3284" style:font-name-asian="Times New Roman" style:font-name-complex="arial" style:font-style-complex="italic"/>
    </style:style>
    <style:style style:name="MT7" style:family="text">
      <style:text-properties style:font-name="Liberation Serif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Јавна набавка број </text:span><text:span text:style-name="MT2">Д</text:span><text:span text:style-name="MT1">-</text:span><text:span text:style-name="MT2">4</text:span><text:span text:style-name="MT3">9</text:span><text:span text:style-name="MT1">/20</text:span><text:span text:style-name="MT4">21</text:span><text:span text:style-name="MT1">-</text:span><text:span text:style-name="MT5">О <text:s/></text:span><text:span text:style-name="MT6">Хемијска средства за чишћење и одржавање хигијене</text:span><text:span text:style-name="MT1"> <text:s text:c="2"/></text:span><text:span text:style-name="MT7"><text:page-number text:select-page="current">2</text:page-number></text:span><text:span text:style-name="MT1"><text:s/></text:span><text:span text:style-name="MT7">/ </text:span><text:span text:style-name="M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8T13:01:09.525845641</meta:creation-date>
    <dc:date>2021-03-31T10:45:00.403080764</dc:date>
    <meta:editing-duration>PT14M39S</meta:editing-duration>
    <meta:editing-cycles>5</meta:editing-cycles>
    <meta:generator>LibreOffice/6.0.7.3$Linux_X86_64 LibreOffice_project/00m0$Build-3</meta:generator>
    <meta:print-date>2021-03-19T12:23:31.183797220</meta:print-date>
    <meta:document-statistic meta:table-count="0" meta:image-count="0" meta:object-count="0" meta:page-count="2" meta:paragraph-count="33" meta:word-count="877" meta:character-count="5810" meta:non-whitespace-character-count="4866"/>
  </office:meta>
</office:document-meta>
</file>